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46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oktober 2025</text:p>
            <text:p text:style-name="common-al">het bouwen van een rijbak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577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23</meta:user-defined>
    <meta:user-defined meta:name="DCTERMS.abstract">Datum ontvangst: 10 okto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Meerstraat 46, 5473VX Heeswijk-Dinth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772</meta:user-defined>
    <meta:user-defined meta:name="OVERHEIDop.GmbID/DC.identifier">gmb-2025-445772</meta:user-defined>
    <meta:user-defined meta:name="OVERHEIDop.versieInformatie"/>
  </office:meta>
</office:document-meta>
</file>