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eetwise ANWB Octowijs d.d. 1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oktober 2025</text:p>
            <text:p text:style-name="common-al">Omschrijving: Streetwise ANWB Octowijs</text:p>
            <text:p text:style-name="common-al">Locatie: Oude Beekbergerweg 14, 7331 HL Apeldoorn</text:p>
            <text:p text:style-name="common-al">Zaaknummer: 02005910768</text:p>
            <text:p text:style-name="common-al">Datum evenement: 12 november 2025</text:p>
            <text:p text:style-name="common-al">Tijdstip evenement: 08.30 tot 1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57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10768</meta:user-defined>
    <dc:language>nl</dc:language>
    <meta:user-defined meta:name="OVERHEIDop.locatietype/OVERHEIDop.gebiedsmarkering">Punt</meta:user-defined>
    <meta:user-defined meta:name="DC.title">Besluit evenementenvergunning Streetwise ANWB Octowijs d.d. 12 november 2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70</meta:user-defined>
    <meta:user-defined meta:name="OVERHEIDop.GmbID/DC.identifier">gmb-2025-445770</meta:user-defined>
    <meta:user-defined meta:name="OVERHEIDop.versieInformatie"/>
  </office:meta>
</office:document-meta>
</file>