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peperbussen tbv reclame-uiting Elfkroegetocht vanaf 07-2-2025 Op het Stationsplein en het Louis Jansenple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peperbussen tbv reclame-uiting Elfkroegetocht vanaf 07-2-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Op het Stationsplein en het Louis Jansenplein in Cuijk</text:p>
              </text:list-item>
              <text:list-item text:style-override="id1-3-2-1-1-2-4">
                <text:number>•</text:number>
                <text:p text:style-name="al">Zaaknummer: Z2025-000006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1</meta:user-defined>
    <meta:user-defined meta:name="DCTERMS.abstract">Objectvergunning verleend voor het plaatsen van 2 peperbussen tbv reclame-uiting Elfkroegetocht vanaf 07-2-2025 Op het Stationsplein en het Louis Jansenplein in Cuijk </meta:user-defined>
    <dc:language>nl</dc:language>
    <meta:user-defined meta:name="OVERHEIDop.locatietype/OVERHEIDop.gebiedsmarkering">Vlak</meta:user-defined>
    <meta:user-defined meta:name="DC.title">Objectvergunning verleend voor het plaatsen van 2 peperbussen tbv reclame-uiting Elfkroegetocht vanaf 07-2-2025 Op het Stationsplein en het Louis Jansenplein in Cuijk</meta:user-defined>
    <meta:user-defined meta:name="OVERHEIDop.datumEindeReactietermijn">2025-03-13</meta:user-defined>
    <meta:user-defined meta:name="OVERHEIDop.terinzageleggingBG">https://jeleefomgeving.nl/inzien/826458385/9287dba0-fa3c-4296-8531-14f754bb0aac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77</meta:user-defined>
    <meta:user-defined meta:name="OVERHEIDop.GmbID/DC.identifier">gmb-2025-44577</meta:user-defined>
    <meta:user-defined meta:name="OVERHEIDop.versieInformatie"/>
  </office:meta>
</office:document-meta>
</file>