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‘TAM-omgevingsplan hoofdstuk 22a Verwijderen mogelijkheid verkoop LPG Jan Heijmanslaan’, ontwerp wijziging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 op grond van artikel 10.3c Omgevingsbesluit</text:p>
            <text:p text:style-name="common-al"/>
            <text:p text:style-name="common-al">Het college van burgemeester en wethouders maakt bekend dat het ontwerp van de wijziging van het omgevingsplan ‘TAM-omgevingsplan hoofdstuk 22a Verwijderen mogelijkheid verkoop LPG Jan Heijmanslaan 92’ (NL.IMRO.0796.TAMIMRO0002004-1301) met ingang van 27 oktober 2025 gedurende zes weken ter inzage ligt. De wijziging van het omgevingsplan heeft betrekking op het gebied dat gelegen is aan de Jan Heijmanslaan 92. </text:p>
            <text:p text:style-name="common-al"/>
            <text:p text:style-name="common-al">De voorgenomen wijziging is erop gericht om bij het bestaande tankstation de mogelijkheid van verkoop en opslag van lpg weg te nemen. Het verkopen van overige motorbrandstoffen blijft mogelijk. </text:p>
            <text:p text:style-name="common-al"/>
            <text:p text:style-name="tussenkopcur">Wilt u reageren?</text:p>
            <text:p text:style-name="common-al">In de periode dat een ontwerp van de wijziging van het omgevingsplan ter inzage ligt, kan iedereen hierop schriftelijk of mondeling een zienswijze bij de gemeenteraad indienen. Wilt u reageren op de ontwerpwijziging van het omgevingsplan? </text:p>
            <text:list text:style-name="id1-3-2-1-1-9">
              <text:list-item text:style-override="id1-3-2-1-1-9-1">
                <text:number>•</text:number>
                <text:p text:style-name="al">Uw schriftelijke zienswijze kunt u sturen naar: De gemeenteraad van ‘s-Hertogenbosch, Postbus 12345, 5200 GZ ’s-Hertogenbosch. Graag onder vermelding van zaaknummer 17940034.</text:p>
              </text:list-item>
              <text:list-item text:style-override="id1-3-2-1-1-9-2">
                <text:number>•</text:number>
                <text:p text:style-name="al">Ook is het mogelijk om uw zienswijze digitaal in te dienen met DigiD. U gebruikt daarvoor het digitale formulier (via de URL: <text:a xlink:href="http://www.s-hertogenbosch.nl/digitalezienswijze" xlink:type="simple">www.s-hertogenbosch.nl/digitalezienswijze</text:a>).</text:p>
              </text:list-item>
              <text:list-item text:style-override="id1-3-2-1-1-9-3">
                <text:number>•</text:number>
                <text:p text:style-name="al">Het is niet mogelijk een zienswijze per e-mail in te dienen. Een zienswijze die per e-mail wordt toegestuurd, wordt geweigerd en niet in behandeling genomen.</text:p>
              </text:list-item>
              <text:list-item text:style-override="id1-3-2-1-1-9-4">
                <text:number>•</text:number>
                <text:p text:style-name="al">Wilt u mondeling een zienswijze naar voren brengen? Hiervoor kunt u terecht bij Susanne de Geus - Peters, tel. 0625771638. </text:p>
              </text:list-item>
            </text:list>
            <text:p text:style-name="common-al"/>
            <text:p text:style-name="common-al">De ontwerpwijziging van het omgevingsplan ligt met bijbehorende stukken ter inzage in het Stadskantoor. U kunt hier op afspraak terecht van maandag t/m vrijdag tussen 08.30 - 17.00 uur. Op donderdag is er ook avondopenstelling tot 20.00 uur.</text:p>
            <text:p text:style-name="common-al"/>
            <text:p text:style-name="common-al">Ook vindt u de stukken op onze internetsite www.s-hertogenbosch.nl/ruimtelijkeplannen of op de webpagina <text:a xlink:href="https://omgevingswet.overheid.nl/home" xlink:type="simple">https://omgevingswet.overheid.nl/home</text:a> (Regels op de kaart). 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576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6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6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96.TAMIMRO0002004-13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‘TAM-omgevingsplan hoofdstuk 22a Verwijderen mogelijkheid verkoop LPG Jan Heijmanslaan’, ontwerp wijziging omgevingspla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45769</meta:user-defined>
    <meta:user-defined meta:name="OVERHEIDop.GmbID/DC.identifier">gmb-2025-445769</meta:user-defined>
    <meta:user-defined meta:name="OVERHEIDop.versieInformatie"/>
  </office:meta>
</office:document-meta>
</file>