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verkoop kavels Vosdonk-Noord – inschrijving geop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Etten-Leur start met de verkoop van 13 nieuwe bedrijfspercelen op Vosdonk-Noord, het voormalig terrein van Fri-Jado aan de Oude Kerkstraat/Heistraat. Ondernemers die willen uitbreiden of zich willen vestigen op een duurzame en goed bereikbare locatie krijgen nu de kans. </text:p>
            <text:p text:style-name="al">Sinds 9 oktober 2025 kunnen belangstellende ondernemers zich inschrijven voor één van de kavels. De inschrijving loopt tot en met 4 december 2025. Na sluiting beoordeelt de gemeente alle inzendingen aan de hand van vaste criteria. Deze gaan over economie (onder andere type bedrijvigheid en aantal arbeidsplaatsen) en duurzaamheid (zoals energiegebruik, bouwwijze en inrichting van het terrein). De hoogst scorende kandidaten worden uitgenodigd voor een verkoopgesprek; bij gelijke scores volgt een loting.</text:p>
            <text:p text:style-name="al">De kavels variëren in oppervlakte van circa 1.500 m² tot 9.500 m² en zijn bedoeld voor bedrijven in milieucategorie 2 en 3 (maximaal 3.2). De locatie ligt op een markante plek aan de rand van bedrijventerrein Vosdonk, met een groene zone als overgang naar de woonwijk. Ondernemers worden nadrukkelijk gestimuleerd om hun plannen duurzaam en toekomstgericht vorm te geven.</text:p>
            <text:p text:style-name="al">De verkoopprijzen liggen tussen € 215 en € 225 per m² (excl. btw). De werkzaamheden om het terrein bouwrijp te maken zijn inmiddels in volle gang; naar verwachting kunnen bedrijven eind 2025 met de bouw starten.</text:p>
            <text:p text:style-name="al">“Met Vosdonk-Noord zetten we een belangrijke stap richting een toekomstbestendig en groen bedrijventerrein,” aldus Ger de Weert, wethouder Economische Zaken. “We bieden ruimte aan ondernemers die willen groeien én bijdragen aan een leefbare omgeving.”</text:p>
            <text:p text:style-name="al">Meer informatie over de kavels, voorwaarden en inschrijfprocedure: www.ondernemendetten-leur.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57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tart verkoop kavels Vosdonk-Noord – inschrijving geopend!</meta:user-defined>
    <meta:user-defined meta:name="DCTERMS.W3CDTF/DCTERMS.available">2025-10-15</meta:user-defined>
    <meta:user-defined meta:name="DCTERMS.W3CDTF/OVERHEIDop.jaargang">2025</meta:user-defined>
    <meta:user-defined meta:name="OVERHEIDop.publicationIssue">445768</meta:user-defined>
    <meta:user-defined meta:name="OVERHEIDop.GmbID/DC.identifier">gmb-2025-445768</meta:user-defined>
    <meta:user-defined meta:name="OVERHEIDop.versieInformatie"/>
  </office:meta>
</office:document-meta>
</file>