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Ribesstraat 6 1032JT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3 bomen</text:p>
            <text:p text:style-name="common-al">Zaakadres: Ribesstraat 6 1032JT Amsterdam</text:p>
            <text:p text:style-name="common-al">Datum ontvangst: 07-10-2025</text:p>
            <text:p text:style-name="common-al">Zaaknummer: Z2025-043030</text:p>
            <text:p text:style-name="common-al">DSO-nummer: 20251007014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76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6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6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3030</meta:user-defined>
    <meta:user-defined meta:name="DCTERMS.abstract">kandelaberen van 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Ribesstraat 6 1032JT Amsterdam-Noord</meta:user-defined>
    <meta:user-defined meta:name="DCTERMS.W3CDTF/DCTERMS.available">2025-10-15</meta:user-defined>
    <meta:user-defined meta:name="DCTERMS.W3CDTF/OVERHEIDop.jaargang">2025</meta:user-defined>
    <meta:user-defined meta:name="OVERHEIDop.externeBijlage">B002 Ribesstraat 6, 1032 JT Amsterdam - wortelo...|exb-2025-37250</meta:user-defined>
    <meta:user-defined meta:name="OVERHEIDop.externeBijlage">B001 Samenvatting 000|exb-2025-37251</meta:user-defined>
    <meta:user-defined meta:name="OVERHEIDop.publicationIssue">445767</meta:user-defined>
    <meta:user-defined meta:name="OVERHEIDop.GmbID/DC.identifier">gmb-2025-445767</meta:user-defined>
    <meta:user-defined meta:name="OVERHEIDop.versieInformatie"/>
  </office:meta>
</office:document-meta>
</file>