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subsidieregel stimulering initiatieven Venlo Circulaire en duurzame hoofdstad</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7 oktober 2025;</text:p>
            <text:p text:style-name="al">gelet op artikel 3 van de Algemene subsidieverordening Venlo (hierna: AsV), zoals vastgesteld tijdens de vergadering van de gemeenteraad van 15 mei 2025; </text:p>
            <text:p text:style-name="al">mede gelet op het feit dat deze AsV de eerdere verordening vervangt en het wenselijk is de vigerende subsidieregels hierop aan te sluiten; </text:p>
            <text:p text:style-name="al">overwegende, dat het wenselijk is het beleid van de AsV te volgen voor het gelijktijdig verlenen en vaststellen van subsidies tot en met € 5.000,- gezien er ook voor initiatieven in het kader van deze subsidieregeling behoefte is het aanvraagproces te vereenvoudigen voor subsidieaanvragen tot en met € 5.000,-;</text:p>
            <text:p text:style-name="al">besluiten:</text:p>
            <text:p text:style-name="al"/>
            <text:p text:style-name="al">De subsidieregel stimulering initiatieven Venlo Circulaire en duurzame hoofdstad te wijzigen als volg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titulé te wijzigen als volgt:</text:p>
              </text:list-item>
            </text:list>
            <text:p text:style-name="al"/>
            <text:p text:style-name="al">
            <text:span text:style-name="nadrukcur">Burgemeester en wethouders van de gemeente Venlo;</text:span>
          </text:p>
            <text:p text:style-name="al">
            <text:span text:style-name="nadrukcur">gezien het voorstel van 15-11 2022;</text:span>
          </text:p>
            <text:p text:style-name="al">
            <text:span text:style-name="nadrukcur">gelet op artikel 3 van de Algemene subsidieverordening Venlo;</text:span>
          </text:p>
            <text:p text:style-name="al">
            <text:span text:style-name="nadrukcur">overwegende, dat het wenselijk is om de mogelijkheid te bieden subsidie te verlenen aan initiatieven die bijdragen aan de lokale bewustwording van de noodzaak om duurzaamheidsmaatregelen door te voeren;</text:span>
          </text:p>
            <text:p text:style-name="al">
            <text:span text:style-name="nadrukcur">besluiten;</text:span>
          </text:p>
            <text:p text:style-name="al"/>
            <text:p text:style-name="al">
            <text:span text:style-name="nadrukcur">Vast te stellen de ‘Subsidieregel stimulering initiatieven Venlo Circulaire en duurzame hoofdstad’ luidende aldus:</text:span>
          </text:p>
            <text:p text:style-name="al"/>
            <text:list text:style-name="id1-3-2-2-1-12">
              <text:list-item text:style-override="id1-3-2-2-1-12-1">
                <text:number>2.</text:number>
                <text:p text:style-name="al">Artikel 8 te wijzigen als volgt:</text:p>
              </text:list-item>
            </text:list>
            <text:p text:style-name="al"/>
            <text:p text:style-name="al">
            <text:span text:style-name="nadrukcur">De aanvragen kunnen op twee momenten in het jaar worden ingediend.</text:span>
          </text:p>
            <text:list text:style-name="id1-3-2-2-1-15">
              <text:list-item text:style-override="id1-3-2-2-1-15-1">
                <text:number>1.</text:number>
                <text:p text:style-name="al">
                <text:span text:style-name="nadrukcur">In de maand maart;</text:span>
              </text:p>
              </text:list-item>
              <text:list-item text:style-override="id1-3-2-2-1-15-2">
                <text:number>2.</text:number>
                <text:p text:style-name="al">
                <text:span text:style-name="nadrukcur">In de maand oktober.</text:span>
              </text:p>
              </text:list-item>
            </text:list>
            <text:p text:style-name="al"/>
            <text:p text:style-name="al">
            <text:span text:style-name="nadrukcur">In aanvulling op artikel 7, lid 2, van de Algemene subsidieverordening Venlo worden bij de subsidieaanvraag de volgende gegevens inzichtelijk gemaakt:</text:span>
          </text:p>
            <text:list text:style-name="id1-3-2-2-1-18">
              <text:list-item text:style-override="id1-3-2-2-1-18-1">
                <text:number>1.</text:number>
                <text:p text:style-name="al">
                <text:span text:style-name="nadrukcur">Het activiteitenplan bevat een overzicht waarmee de initiatiefnemer zichtbaar maakt op welke wijze door de activiteit wordt bijgedragen aan de in artikel 5 genoemde criteria;</text:span>
              </text:p>
              </text:list-item>
              <text:list-item text:style-override="id1-3-2-2-1-18-2">
                <text:number>2.</text:number>
                <text:p text:style-name="al">
                <text:span text:style-name="nadrukcur">Indien er sprake is van cofinanciering, bevat de begroting en het dekkingsplan een overzicht met wie cofinanciering is aangegaan en waaruit deze cofinanciering bestaat;</text:span>
              </text:p>
              </text:list-item>
              <text:list-item text:style-override="id1-3-2-2-1-18-3">
                <text:number>3.</text:number>
                <text:p text:style-name="al">
                <text:span text:style-name="nadrukcur">Indien er sprake is van andere vormen van financiering, bevat de begroting en het dekkingsplan een overzicht van deze financiering.</text:span>
              </text:p>
              </text:list-item>
            </text:list>
            <text:p text:style-name="al"/>
            <text:p text:style-name="al">
            <text:span text:style-name="nadrukcur">Voor beide aanvraagmomenten geldt dat alle initiatieven na de sluiting van de aanvraagtermijn tegelijkertijd worden beoordeeld, respectievelijk in april en in oktober.</text:span>
          </text:p>
            <text:p text:style-name="al"/>
            <text:p text:style-name="al">
            <text:span text:style-name="nadrukcur">Indien er sprake is van restantbedragen als bedoeld in artikel 4 vindt daarvoor in respectievelijk april en oktober een beoordeling plaats. In dat geval wordt subsidie toegekend aan in eerste instantie de aanvragen met de hoogste score volgens de criteria bedoeld in artikel 5. Voor zover sprake is van gelijke scores, wordt het nog resterende bedrag tot het subsidieplafond gelijkelijk verdeeld over de aanvragen met een gelijke score. </text:span>
          </text:p>
            <text:p text:style-name="al"/>
            <text:list text:style-name="id1-3-2-2-1-24">
              <text:list-item text:style-override="id1-3-2-2-1-24-1">
                <text:number>3.</text:number>
                <text:p text:style-name="al">Artikel 9 te wijzigen als volgt:</text:p>
              </text:list-item>
            </text:list>
            <text:p text:style-name="al"/>
            <text:p text:style-name="al">
            <text:span text:style-name="nadrukcur">In aanvulling op artikel 10, van de Algemene subsidieverordening Venlo kan het college geheel of gedeeltelijk weigeren een subsidie te verlenen als:</text:span>
          </text:p>
            <text:list text:style-name="id1-3-2-2-1-27">
              <text:list-item text:style-override="id1-3-2-2-1-27-1">
                <text:number>1.</text:number>
                <text:p text:style-name="al">
                <text:span text:style-name="nadrukcur">De aanvraag op basis van de beoordeling genoemd in artikel 5 in totaal minder dan 15 punten heeft behaald;</text:span>
              </text:p>
              </text:list-item>
              <text:list-item text:style-override="id1-3-2-2-1-27-2">
                <text:number>2.</text:number>
                <text:p text:style-name="al">
                <text:span text:style-name="nadrukcur">Niet wordt voldaan aan de voorwaarden genoemd in artikel 6 en artikel 8;</text:span>
              </text:p>
              </text:list-item>
              <text:list-item text:style-override="id1-3-2-2-1-27-3">
                <text:number>3.</text:number>
                <text:p text:style-name="al">
                <text:span text:style-name="nadrukcur">De verhouding tussen de kosten van de uitvoering van de activiteiten en de kosten voor de eigen organisatie niet passen bij de activiteit(en), mede gelet op de verhouding bij andere activiteiten waarvoor subsidie is aangevraagd in de betreffende tranche;</text:span>
              </text:p>
              </text:list-item>
              <text:list-item text:style-override="id1-3-2-2-1-27-4">
                <text:number>4.</text:number>
                <text:p text:style-name="al">
                <text:span text:style-name="nadrukcur">De activiteiten naar het oordeel van het college te grote risico’s met zich meebrengen voor de ontwikkeling, gezondheid of veiligheid van deelnemers of andere betrokkenen;</text:span>
              </text:p>
              </text:list-item>
              <text:list-item text:style-override="id1-3-2-2-1-27-5">
                <text:number>5.</text:number>
                <text:p text:style-name="al">
                <text:span text:style-name="nadrukcur">Aannemelijk is dat het initiatief organisatorisch en/of financieel niet haalbaar is;</text:span>
              </text:p>
              </text:list-item>
              <text:list-item text:style-override="id1-3-2-2-1-27-6">
                <text:number>6.</text:number>
                <text:p text:style-name="al">
                <text:span text:style-name="nadrukcur">Het subsidieplafond wordt overschreden;</text:span>
              </text:p>
              </text:list-item>
              <text:list-item text:style-override="id1-3-2-2-1-27-7">
                <text:number>7.</text:number>
                <text:p text:style-name="al">
                <text:span text:style-name="nadrukcur">De aanvrager voor hetzelfde initiatief reeds aanspraak heeft gemaakt op een andere vorm van gemeentelijke financiering en/of subsidiëring.</text:span>
              </text:p>
              </text:list-item>
            </text:list>
            <text:p text:style-name="al"/>
            <text:list text:style-name="id1-3-2-2-1-29">
              <text:list-item text:style-override="id1-3-2-2-1-29-1">
                <text:number>4.</text:number>
                <text:p text:style-name="al">Artikel 10 te wijzigen als volgt:</text:p>
              </text:list-item>
            </text:list>
            <text:p text:style-name="al"/>
            <text:p text:style-name="al">
            <text:span text:style-name="nadrukcur">Naast de verplichtingen op grond van artikel 11 en 13 van de Algemene subsidieverordening Venlo, zijn aan de subsidie de volgende verplichtingen verbonden:</text:span>
          </text:p>
            <text:list text:style-name="id1-3-2-2-1-32">
              <text:list-item text:style-override="id1-3-2-2-1-32-1">
                <text:number>1.</text:number>
                <text:p text:style-name="al">
                <text:span text:style-name="nadrukcur">De subsidieontvanger maakt de activiteiten bekend via de voor de wijk(en)/buurt(en)/dorp(en) geëigende communicatiekanalen;</text:span>
              </text:p>
              </text:list-item>
              <text:list-item text:style-override="id1-3-2-2-1-32-2">
                <text:number>2.</text:number>
                <text:p text:style-name="al">
                <text:span text:style-name="nadrukcur">De subsidieontvanger draagt zorg voor eventueel benodigde vergunningen, ontheffingen of overige toestemmingen. </text:span>
              </text:p>
              </text:list-item>
            </text:list>
            <text:p text:style-name="al"/>
            <text:list text:style-name="id1-3-2-2-1-34">
              <text:list-item text:style-override="id1-3-2-2-1-34-1">
                <text:number>5.</text:number>
                <text:p text:style-name="al">Artikel 12 te wijzigen als volgt: </text:p>
              </text:list-item>
            </text:list>
            <text:p text:style-name="al"/>
            <text:p text:style-name="al">
            <text:span text:style-name="nadrukcur">Verantwoording en vaststelling vindt plaats conform artikel 15 van de Algemene subsidieverordening Venlo. </text:span>
          </text:p>
            <text:p text:style-name="al"/>
            <text:p text:style-name="al">Dit wijzigingsbesluit treedt in werking met ingang van de dag na bekendmaking.</text:p>
            <text:p text:style-name="al"/>
          </text:section>
        </text:section>
        <text:section text:name="regeling-sluiting_id1-3-2-3" text:style-name="regeling-sluiting">
          <text:section text:name="ondertekening_id1-3-2-3-1">
            <text:p><text:span text:style-name="functie">Venlo, 7 okto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7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04814</meta:user-defined>
    <meta:user-defined meta:name="DCTERMS.alternative">Subsidieregel circulaire en duurzame initiatieven</meta:user-defined>
    <dc:language>nl</dc:language>
    <meta:user-defined meta:name="OVERHEIDop.locatietype/OVERHEIDop.gebiedsmarkering">Gemeente</meta:user-defined>
    <meta:user-defined meta:name="DC.title">Subsidieregel stimulering initiatieven Venlo Circulaire en duurzame hoofdstad</meta:user-defined>
    <meta:user-defined meta:name="DCTERMS.W3CDTF/DCTERMS.available">2025-10-16</meta:user-defined>
    <meta:user-defined meta:name="DCTERMS.W3CDTF/OVERHEIDop.jaargang">2025</meta:user-defined>
    <meta:user-defined meta:name="OVERHEIDop.publicationIssue">445764</meta:user-defined>
    <meta:user-defined meta:name="OVERHEIDop.betreftRegeling">CVDR684346_2</meta:user-defined>
    <meta:user-defined meta:name="xs:date/OVERHEIDop.startdatum">2025-10-17</meta:user-defined>
    <meta:user-defined meta:name="OVERHEIDop.GmbID/DC.identifier">gmb-2025-445764</meta:user-defined>
    <meta:user-defined meta:name="OVERHEIDop.versieInformatie"/>
  </office:meta>
</office:document-meta>
</file>