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geven van een verklaring van geen bezwaar voor de Linschotenloop 20-12-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576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10769</meta:user-defined>
    <meta:user-defined meta:name="DCTERMS.abstract">het geven van een verklaring van geen bezwaar voor de Linschotenloop 20-12-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63</meta:user-defined>
    <meta:user-defined meta:name="OVERHEIDop.GmbID/DC.identifier">gmb-2025-445763</meta:user-defined>
    <meta:user-defined meta:name="OVERHEIDop.versieInformatie"/>
  </office:meta>
</office:document-meta>
</file>