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-" text:level="1">
        <style:list-level-properties text:min-label-width="10mm"/>
      </text:list-level-style-bullet>
    </text:list-style>
    <text:list-style style:name="id1-3-2-1-1-57-1">
      <text:list-level-style-bullet text:bullet-char="-" text:level="1">
        <style:list-level-properties text:min-label-width="10mm"/>
      </text:list-level-style-bullet>
    </text:list-style>
    <text:list-style style:name="id1-3-2-1-1-57-2">
      <text:list-level-style-bullet text:bullet-char="-" text:level="1">
        <style:list-level-properties text:min-label-width="10mm"/>
      </text:list-level-style-bullet>
    </text:list-style>
    <text:list-style style:name="id1-3-2-1-1-57-3">
      <text:list-level-style-bullet text:bullet-char="-" text:level="1">
        <style:list-level-properties text:min-label-width="10mm"/>
      </text:list-level-style-bullet>
    </text:list-style>
    <text:list-style style:name="id1-3-2-1-1-57-4">
      <text:list-level-style-bullet text:bullet-char="-" text:level="1">
        <style:list-level-properties text:min-label-width="10mm"/>
      </text:list-level-style-bullet>
    </text:list-style>
    <text:list-style style:name="id1-3-2-1-1-5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TCS Amsterdam Marathon ter hoogte van Olympisch Stadion 2 in Amsterdam</text:p>
            <text:p text:style-name="common-al">Datum van: 16-10-2025</text:p>
            <text:p text:style-name="common-al">Datum t/m: 19-10-2025</text:p>
            <text:p text:style-name="common-al"/>
            <text:p text:style-name="common-al">
            <text:span text:style-name="nadrukvet">Donderdag 16 oktober 2025 </text:span>
          </text:p>
            <text:p text:style-name="common-al">Persconferentie Move Amsterdam  11:00 uur – 13:00 uur</text:p>
            <text:p text:style-name="common-al">Marathon Expo afhalen startbewijzen RAI Amsterdam 13:00 uur – 20:00 uur</text:p>
            <text:p text:style-name="common-al"/>
            <text:p text:style-name="common-al">
            <text:span text:style-name="nadrukvet">Vrijdag 17 oktober 2025</text:span>
          </text:p>
            <text:p text:style-name="common-al">Marathon Expo afhalen startbewijzen RAI Amsterdam 10:00 uur – 20:00 uur</text:p>
            <text:p text:style-name="common-al"/>
            <text:p text:style-name="common-al">
            <text:span text:style-name="nadrukvet">Zaterdag 18 oktober 2025</text:span>
          </text:p>
            <text:p text:style-name="common-al">Marathon Expo afhalen startbewijzen RAI Amsterdam  10:00 uur – 19:00 uur</text:p>
            <text:p text:style-name="common-al">
            <text:span text:style-name="nadrukondlijn">Good Morning City Run Museumplein</text:span> 09:00 uur – 11:00 uur</text:p>
            <text:p text:style-name="common-al">
            <text:span text:style-name="nadrukondlijn">Amsterdam Citywalk:</text:span>
          </text:p>
            <text:p text:style-name="common-al">Start: Olympisch Stadion  07:00 uur – 11:00 uur</text:p>
            <text:p text:style-name="common-al">Start: Rembrandtplein 07:00 uur – 11:00 uur</text:p>
            <text:p text:style-name="common-al">Start: Sloterdijk  07:00 uur – 11:00 uur </text:p>
            <text:p text:style-name="common-al">Finish: Strand Zuid (bij RAI Amsterdam)   11:00 uur – 17:30 uur</text:p>
            <text:p text:style-name="common-al">
            <text:span text:style-name="nadrukondlijn">Heroes Run 1000 m:</text:span>
          </text:p>
            <text:p text:style-name="common-al">Start Area B/Finish Olympisch Stadion 12:45 uur – 13:15 uur</text:p>
            <text:p text:style-name="common-al">
            <text:span text:style-name="nadrukondlijn">Kids Run 1000 m &amp; 1600 m</text:span>  13:00 uur – 14:00 uur</text:p>
            <text:p text:style-name="common-al">Start Area B/Finish Olympisch Stadion </text:p>
            <text:p text:style-name="common-al">
            <text:span text:style-name="nadrukondlijn">7,5 km:</text:span>
          </text:p>
            <text:p text:style-name="common-al">Start: Area B/Finish Olympisch Stadion 14:00 uur – 16:00 uur  </text:p>
            <text:p text:style-name="common-al">
            <text:span text:style-name="nadrukondlijn">Pasta Party</text:span>   18:00 uur – 20:00 uur</text:p>
            <text:p text:style-name="common-al">Olympisch Stadion</text:p>
            <text:p text:style-name="common-al"/>
            <text:p text:style-name="common-al">
            <text:span text:style-name="nadrukvet">Zondag 19 oktober 2025</text:span>
          </text:p>
            <text:p text:style-name="common-al">Massage &amp; Rode Kruis &amp; omkleden deelnemers 07:00 uur – 17:00 uur</text:p>
            <text:p text:style-name="common-al">Sporthallen Zuid  </text:p>
            <text:p text:style-name="common-al">
            <text:span text:style-name="nadrukondlijn">TCS (hele) Marathon</text:span>  09.00 uur – 17:00 uur</text:p>
            <text:p text:style-name="common-al">Start: Olympisch Stadion Area A </text:p>
            <text:p text:style-name="common-al">Start: Stadionweg Area B </text:p>
            <text:p text:style-name="common-al">Finish: Olympisch Stadion </text:p>
            <text:p text:style-name="common-al">
            <text:span text:style-name="nadrukondlijn">Mizuno Halve Marathon</text:span>   13:20 uur – 17:00 uur</text:p>
            <text:p text:style-name="common-al">Start: Stadionweg (Area B) </text:p>
            <text:p text:style-name="common-al">Finish: Olympisch Stadion </text:p>
            <text:p text:style-name="common-al">
            <text:span text:style-name="nadrukondlijn">Mini Marathon Amstelpark De Borcht</text:span>  09.15 uur – 09:30 uur</text:p>
            <text:p text:style-name="common-al">
            <text:span text:style-name="nadrukondlijn">Mini Marathon Galileïplantsoen/Radioweg</text:span>  09:30 uur – 10:15 uur </text:p>
            <text:p text:style-name="common-al">
            <text:span text:style-name="nadrukondlijn">Mini Marathon Olympiaplein</text:span>  10:30 uur – 11:00 uur</text:p>
            <text:p text:style-name="common-al"/>
            <text:p text:style-name="common-al">Bezoekers drukste moment: 15000</text:p>
            <text:p text:style-name="common-al">Activiteiten: Deelnemen aan of kijken naar de Goodmorning City Run, Amsterdam City Walk, kids run, 7,5 km, halve of hele marathon.</text:p>
            <text:p text:style-name="common-al">Verzonden naar aanvrager op: 10-10-2025</text:p>
            <text:p text:style-name="common-al">Kenmerk gemeente: Z/25/2956280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2956280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57">
              <text:list-item text:style-override="id1-3-2-1-1-57-1">
                <text:number>-</text:number>
                <text:p text:style-name="al">uw naam, adres en telefoonnummer;</text:p>
              </text:list-item>
              <text:list-item text:style-override="id1-3-2-1-1-57-2">
                <text:number>-</text:number>
                <text:p text:style-name="al">de datum waarop u het bezwaarschrift schrijft en uw handtekening;</text:p>
              </text:list-item>
              <text:list-item text:style-override="id1-3-2-1-1-5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57-4">
                <text:number>-</text:number>
                <text:p text:style-name="al">de reden(en) waarom u bezwaar maakt;</text:p>
              </text:list-item>
              <text:list-item text:style-override="id1-3-2-1-1-5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280</meta:user-defined>
    <meta:user-defined meta:name="DCTERMS.abstract">Verleend: het houden van event TCS Amsterdam Marathon ter hoogte van Olympisch Stadion 2 in Amsterdam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evenementenvergunning Verleend - Olympisch Stadion 2 i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62</meta:user-defined>
    <meta:user-defined meta:name="OVERHEIDop.GmbID/DC.identifier">gmb-2025-445762</meta:user-defined>
    <meta:user-defined meta:name="OVERHEIDop.versieInformatie"/>
  </office:meta>
</office:document-meta>
</file>