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EEN BUITENPLANSE OMGEVINGSPLAN ACTIVITEIT (BOPA) –  AXELSESTRAAT 13 EN 13A IN TERNE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 </text:span>
          </text:p>
            <text:p text:style-name="common-al">Het college van Burgemeester en Wethouders van de gemeente Terneuzen heeft op 13 oktober 2025 een  vergunning verleend voor een buitenplanse omgevingsplan activiteit (BOPA). De beslissing is voorbereid met de reguliere voorbereidingsprocedure. Het college geeft hiermee toestemming voor het splitsen van een pand naar 2 appartementen op de locatie Axelsestraat 13 en 13a in Terneuzen. De definitieve omzetting wordt in het Omgevingsplan verwerkt.</text:p>
            <text:p text:style-name="common-al">Het besluit betreft de volgende onderdelen:</text:p>
            <text:p text:style-name="common-al">-          afwijken van de regels van het (tijdelijk) Omgevingsplan Terneuzen (op grond van artikel 5.1, eerste lid onder a Omgevingswet;</text:p>
            <text:p text:style-name="common-al">-          technische bouwactiviteit.</text:p>
            <text:p text:style-name="common-al">
            <text:span text:style-name="nadrukvet">Waarom publiceert de gemeente Terneuzen dit bericht? </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Als dit niet lukt kunt u ook de stukken per e-mail ontvangen. Stuur een verzoek naar omgevingsvergunning@terneuzen.nl en vermeld daarin: zaakadres, zaaknummer.</text:p>
            <text:p text:style-name="common-al">U kunt de omgevingsvergunning vanaf donderdag 16 oktober 2025 tot en met woensdag 26 november 2025  inzien. Deze zaak is bekend onder zaaknummer Z2025-00000901.</text:p>
            <text:p text:style-name="common-al">
            <text:span text:style-name="nadrukvet">Bent u het niet eens met de vergunning?</text:span>U kunt de gemeente Terneuzen tot en met woensdag 26 november 2025 laten weten dat u het niet eens bent met de vergunning. Dit heet bezwaar maken. U kunt bezwaar maken als de vergunning tegen uw belangen ingaat. Dat doet u door de brief naar ons college van Burgemeester en Wethouders te sturen postbus 35, 4530 AA Terneuzen.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Voor vragen over deze kennisgeving kunt u terecht bij de heer M. van der Ploeg van het team Planvorming (telefoonnummer 14 0115 of e-mail wro@terneuzen.nl). Wilt u hierbij het zaaknummer Z2025-00000901 noemen?</text:p>
            <text:p text:style-name="common-al">Terneuzen, 15 oktober 2025</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575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5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5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01</meta:user-defined>
    <meta:user-defined meta:name="DCTERMS.abstract">Betreft: Beschikking op aanvraag op locatie Axelsestraat 13 en 13a in Terneuzen</meta:user-defined>
    <dc:language>nl</dc:language>
    <meta:user-defined meta:name="DC.title">BESLUIT OMGEVINGSVERGUNNING VOOR EEN BUITENPLANSE OMGEVINGSPLAN ACTIVITEIT (BOPA) –  AXELSESTRAAT 13 EN 13A IN TERNEUZEN</meta:user-defined>
    <meta:user-defined meta:name="OVERHEIDop.datumEindeReactietermijn">2025-11-24</meta:user-defined>
    <meta:user-defined meta:name="OVERHEIDop.terinzageleggingBG">https://jeleefomgeving.nl/inzien/810965148/535426d0-6c02-4b93-92dd-e6361454b743</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7249</meta:user-defined>
    <meta:user-defined meta:name="OVERHEIDop.publicationIssue">445755</meta:user-defined>
    <meta:user-defined meta:name="OVERHEIDop.GmbID/DC.identifier">gmb-2025-445755</meta:user-defined>
    <meta:user-defined meta:name="OVERHEIDop.versieInformatie"/>
  </office:meta>
</office:document-meta>
</file>