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stiging recht van opstal S.C. UNITAS ‘3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Als gevolg van het arrest van de Hoge Raad van 26 november 2021 (Didam) moet de gemeente Etten-Leur, gelet op het gelijkheidsbeginsel, vooraf kennisgeven van het voornemen om te besluiten tot het aangaan van een overeenkomst waarbij sprake is van verkoop/uitgifte van onroerende zaken. </text:p>
            <text:p text:style-name="al">De gemeente Etten-Leur maakt hierdoor bekend voornemens te zijn om een recht van opstal te verlenen voor het in eigendom hebben en houden van 24 lichtmasten rondom de sportvelden die in gebruik zijn door S.C. Unitas ’30, het in eigendom hebben en houden van het bouwwerk op het perceel kadastraal bekend als sectie K, nummer 5180 en het in eigendom hebben en houden van een steigerconstructie dat dienstdoet als reclamebord op een nader te splitsen kadastraal perceel.   </text:p>
            <text:p text:style-name="al">Als uitzondering op de openbare selectieprocedure heeft de gemeente in haar Nota Grondbeleid bepaald dat de gemeente onroerende zaken aan één gegadigde kan uitgeven indien er sprake is van bestaande rechten. S.C. Unitas ‘30 is de zittende gebruiker van de sportvelden waarop of rondom waar de lichtmasten en de nader genoemde bouwwerken worden geplaatst. Hierdoor is S.C. Unitas ‘30 de enige serieuze gegadigde.  </text:p>
            <text:p text:style-name="al">Aan bovenstaand criterium wordt in voorliggend geval voldaan. Voor nadere informatie kan contact opgenomen worden met Jordy Oomen,  <text:a xlink:href="mailto:jordy.oomen@etten-leur.nl" xlink:type="simple">jordy.oomen@etten-leur.nl</text:a>. </text:p>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 </text:p>
            <text:p text:style-name="al">Publicatiedatum: 15 okto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574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4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4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stiging recht van opstal S.C. UNITAS ‘30</meta:user-defined>
    <meta:user-defined meta:name="DCTERMS.W3CDTF/DCTERMS.available">2025-10-15</meta:user-defined>
    <meta:user-defined meta:name="DCTERMS.W3CDTF/OVERHEIDop.jaargang">2025</meta:user-defined>
    <meta:user-defined meta:name="OVERHEIDop.publicationIssue">445747</meta:user-defined>
    <meta:user-defined meta:name="OVERHEIDop.GmbID/DC.identifier">gmb-2025-445747</meta:user-defined>
    <meta:user-defined meta:name="OVERHEIDop.versieInformatie"/>
  </office:meta>
</office:document-meta>
</file>