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gevel voorzijde woningen Bisschopsbergweg 10 en 12 te Havel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isschopsbergweg 10 en 12, 7974 HD te Havelterberg, wijzigen gevel voor bovenzijde woningen (aanvraagdatum 09-10-2025, zaaknummer 2025-01960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57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6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wijzigen gevel voorzijde woningen Bisschopsbergweg 10 en 12 te Havelterberg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42</meta:user-defined>
    <meta:user-defined meta:name="OVERHEIDop.GmbID/DC.identifier">gmb-2025-445742</meta:user-defined>
    <meta:user-defined meta:name="OVERHEIDop.versieInformatie"/>
  </office:meta>
</office:document-meta>
</file>