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ldamstraat 33, 2531 PT 's-Gravenhage, Weldamstraat 53, 2531 PT 's-Gravenhage, Weldamstraat 109, 2531 P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00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eldamstraat 33, 2531 PT 's-Gravenhage, Weldamstraat 53, 2531 PT 's-Gravenhage, Weldamstraat 109, 2531 PV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5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0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Weldamstraat 33, 2531 PT 's-Gravenhage, Weldamstraat 53, 2531 PT 's-Gravenhage, Weldamstraat 109, 2531 PV 's-Gravenhage</meta:user-defined>
    <meta:user-defined meta:name="DCTERMS.W3CDTF/DCTERMS.available">2025-02-04</meta:user-defined>
    <meta:user-defined meta:name="DCTERMS.W3CDTF/OVERHEIDop.jaargang">2025</meta:user-defined>
    <meta:user-defined meta:name="OVERHEIDop.publicationIssue">44574</meta:user-defined>
    <meta:user-defined meta:name="OVERHEIDop.GmbID/DC.identifier">gmb-2025-44574</meta:user-defined>
    <meta:user-defined meta:name="OVERHEIDop.versieInformatie"/>
  </office:meta>
</office:document-meta>
</file>