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, Brederodestraat 7, 5691 X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Brederodestraat 7</text:p>
            <text:p text:style-name="common-al">Locatie: Brederodestraat 7, 5691 XN Son en Breugel</text:p>
            <text:p text:style-name="common-al">Ontvangen op: 13-10-2025</text:p>
            <text:p text:style-name="common-al">Zaaknummer: 0848280398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57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03986</meta:user-defined>
    <meta:user-defined meta:name="DCTERMS.abstract">verbouwen van het woonhuis, Brederode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, Brederodestraat 7, 5691 XN Son en Breugel: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38</meta:user-defined>
    <meta:user-defined meta:name="OVERHEIDop.GmbID/DC.identifier">gmb-2025-445738</meta:user-defined>
    <meta:user-defined meta:name="OVERHEIDop.versieInformatie"/>
  </office:meta>
</office:document-meta>
</file>