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gevelwijziging aan de voorgevel (erker) aan Alsemlaan 2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01571.</text:p>
            <text:p text:style-name="common-al">Locatie: Alsemlaan 2, 5582CN Waalre</text:p>
            <text:p text:style-name="common-al">Projectomschrijving: het legaliseren van een gevelwijziging aan de voorgevel (erker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10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57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legaliseren van een gevelwijziging aan de voorgevel (erker) aan Alsemlaan 2, 5582CN Waalr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735</meta:user-defined>
    <meta:user-defined meta:name="OVERHEIDop.GmbID/DC.identifier">gmb-2025-445735</meta:user-defined>
    <meta:user-defined meta:name="OVERHEIDop.versieInformatie"/>
  </office:meta>
</office:document-meta>
</file>