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ter verbouwen van de woning en plaatsen van een aanbouw en overkapping aan de achterzijde van de woning, Broerelaan 14 5615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7383</text:p>
            <text:p text:style-name="common-al">Omschrijving: intern verbouwen van de woning en plaatsen van een aanbouw en overkapping aan de achte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oerelaan 14 5615EE Eindhoven</text:p>
              </text:list-item>
            </text:list>
            <text:p text:style-name="common-al">Soort aanvraag: Binnenplanse omgevingsplanactiviteit, Bouwactiviteit (ruimtelijk deel)</text:p>
            <text:p text:style-name="common-al">Besluit: Verleend</text:p>
            <text:p text:style-name="common-al">Besluitdatum: 13-10-2025</text:p>
            <text:p text:style-name="common-al">De beslissing ligt vanaf tot het einde van de bezwaar(beroep)termijn digitaal ter inzage op het Inwonersplein (Stadhuis), Stadhuisplein 1, Eindhoven.</text:p>
            <text:p text:style-name="common-al">Eveneens ligt de <text:a xlink:href="https://publicaties.eindhoven.nl/zoeken?zoekwoord=EHV-ZP2025-00738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73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3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3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383</meta:user-defined>
    <meta:user-defined meta:name="DCTERMS.abstract">inter verbouwen van de woning en plaatsen van een aanbouw en overkapping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inter verbouwen van de woning en plaatsen van een aanbouw en overkapping aan de achterzijde van de woning, Broerelaan 14 5615EE Eindhoven</meta:user-defined>
    <meta:user-defined meta:name="OVERHEIDop.datumEindeReactietermijn">2025-11-25</meta:user-defined>
    <meta:user-defined meta:name="OVERHEIDop.terinzageleggingBG">https://publicaties.eindhoven.nl/dossier/EHV-ZP2025-007383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34</meta:user-defined>
    <meta:user-defined meta:name="OVERHEIDop.GmbID/DC.identifier">gmb-2025-445734</meta:user-defined>
    <meta:user-defined meta:name="OVERHEIDop.versieInformatie"/>
  </office:meta>
</office:document-meta>
</file>