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71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Wijkpark Molenvliet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8ste jeugdrit van Woerden op 22 nov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5-09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3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573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3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3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10717</meta:user-defined>
    <meta:user-defined meta:name="DCTERMS.abstract">het organiseren van 8ste jeugdrit van Woerden op 22 nov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733</meta:user-defined>
    <meta:user-defined meta:name="OVERHEIDop.GmbID/DC.identifier">gmb-2025-445733</meta:user-defined>
    <meta:user-defined meta:name="OVERHEIDop.versieInformatie"/>
  </office:meta>
</office:document-meta>
</file>