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Musschenbroekstraat 67, 2522 AJ 's-Gravenhage, Van Musschenbroekstraat 65, 252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en vergroten van de woningen Van Musschenbroekstraat 65 en 67 door het plaatsen van een bouwlaag ten behoeve van 4 woningen, het wijzigen van de woning nr. 65, alsmede het plaatsen van balkons en kozijnen</text:p>
            <text:p text:style-name="common-al"/>
            <text:p text:style-name="common-al">Ons kenmerk: VTH2025-2304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67, 2522 AJ 's-Gravenhage, Van Musschenbroekstraat 65, 2522 AJ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7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43</meta:user-defined>
    <meta:user-defined meta:name="DCTERMS.abstract">het wijzigen en vergroten van de woningen Van Musschenbroekstraat 65 en 67 door het plaatsen van een bouwlaag ten behoeve van 4 woningen, het wijzigen van de woning nr. 65, alsmede het plaatsen van balkons en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an Musschenbroekstraat 67, 2522 AJ 's-Gravenhage, Van Musschenbroekstraat 65, 2522 AJ 's-Gravenhage</meta:user-defined>
    <meta:user-defined meta:name="OVERHEIDop.datumEindeReactietermijn">2025-11-26</meta:user-defined>
    <meta:user-defined meta:name="OVERHEIDop.terinzageleggingBG">https://www.digitale-inzage.nl/Den%20Haag/dossier/JTPGU9tUzU6fPIzx3pJ9bg</meta:user-defined>
    <meta:user-defined meta:name="DCTERMS.W3CDTF/DCTERMS.available">2025-10-15</meta:user-defined>
    <meta:user-defined meta:name="DCTERMS.W3CDTF/OVERHEIDop.jaargang">2025</meta:user-defined>
    <meta:user-defined meta:name="OVERHEIDop.publicationIssue">445731</meta:user-defined>
    <meta:user-defined meta:name="OVERHEIDop.GmbID/DC.identifier">gmb-2025-445731</meta:user-defined>
    <meta:user-defined meta:name="OVERHEIDop.versieInformatie"/>
  </office:meta>
</office:document-meta>
</file>