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." text:level="1">
        <style:list-level-properties text:min-label-width="10mm"/>
      </text:list-level-style-bullet>
    </text:list-style>
    <text:list-style style:name="id1-3-2-1-1-3-1">
      <text:list-level-style-bullet text:bullet-char=".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 Besluit Activiteiten leefomgeving (Bal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 Coevorden maakt bekend de volgende meldingen op grond van het Bal te hebben ontvangen:</text:p>
            <text:p text:style-name="last-al"/>
            <text:list text:style-name="id1-3-2-1-1-3">
              <text:list-item text:style-override="id1-3-2-1-1-3-1">
                <text:number>.</text:number>
                <text:p text:style-name="al">Vossebelt 9, 7751 SV, Dalen. De melding heeft betrekking op de volgende milieubelastende activiteiten:</text:p>
                <text:p text:style-name="al">Opslaan van drijfmest, digestaat of dunne fractie in een mestbassin</text:p>
                <text:p text:style-name="al">Tegen deze melding kan geen bezwaar worden ingediend. Deze publicatie betreft slechts een wettelijk verplichte bekendmaking.</text:p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445725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725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725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Coevord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2025-020123</meta:user-defined>
    <meta:user-defined meta:name="DCTERMS.abstract">Opslaan van drijfmest, digestaat of dunne fractie in een mestbassin</meta:user-defined>
    <dc:language>nl</dc:language>
    <meta:user-defined meta:name="OVERHEIDop.locatietype/OVERHEIDop.gebiedsmarkering">Adres</meta:user-defined>
    <meta:user-defined meta:name="DC.title">Kennisgeving melding  Besluit Activiteiten leefomgeving (Bal)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5725</meta:user-defined>
    <meta:user-defined meta:name="OVERHEIDop.GmbID/DC.identifier">gmb-2025-445725</meta:user-defined>
    <meta:user-defined meta:name="OVERHEIDop.versieInformatie"/>
  </office:meta>
</office:document-meta>
</file>