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sbesluit omgevingsplan gemeente Etten-Leur 2026-WB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deelt op grond van artikel 10.3c van het Omgevingsbesluit mee dat het ontwerp ‘wijzigingsbesluit omgevingsplan gemeente Etten-Leur 2026-WB01’ in procedure wordt gebracht. Met dit ontwerp wijzigingsbesluit wil de gemeente Etten-Leur het omgevingsplan gaan wijzigen. </text:p>
            <text:p text:style-name="al">
            <text:span text:style-name="nadrukvet">Inhoud ontwerp wijziging omgevingsplan</text:span>
          </text:p>
            <text:p text:style-name="al">Het ontwerp voor het wijzigen van het omgevingsplan gemeente Etten-Leur betreft:</text:p>
            <text:p text:style-name="al">Het verwerken van de provinciale voorbeschermingsregels met betrekking tot grootschalige logistiek in het omgevingsplan conform de instructieregels uit de Omgevingsverordening. </text:p>
            <text:p text:style-name="al">Het verwerken van de gemeentelijke voorbeschermingsregels met betrekking tot middelgrote logistiek en bedrijfsverzamelgebouwen in het omgevingsplan. </text:p>
            <text:p text:style-name="al">
            <text:span text:style-name="nadrukvet">Terinzagelegging</text:span>
          </text:p>
            <text:p text:style-name="al">Het ontwerp 'wijzigingsbesluit omgevingsplan gemeente Etten-Leur 2026-WB01' met de daarbij behorende stukken, liggen van donderdag 9 oktober 2025 tot en met woensdag 19 november 2026 ter inzage. In deze periode van 6 weken kunt u het ontwerp wijzigingsbesluit en de stukken die daar betrekking op hebben bekijken via:</text:p>
            <text:p text:style-name="al">Het Gemeenteblad. </text:p>
            <text:p text:style-name="al">Hier vindt u het ontwerp wijzigingsbesluit als tekst. U ziet welke wijzigingen in het omgevingsplan worden aangebracht. En de bijbehorende werkingsgebieden, (artikelsgewijze) toelichting en bijlagen die horen bij de regels van het ontwerp wijzigingsbesluit;  </text:p>
            <text:p text:style-name="al">‘Regels op de kaart’ in het omgevingsloket. </text:p>
            <text:p text:style-name="al">Zoek vervolgens op locatie of op het document ‘omgevingsplan gemeente Etten-Leur’ en kies voor het ontwerp dat ter inzage ligt. Hier vindt u de regels van het ontwerp wijzigingsbesluit op kaart met bijbehorende werkingsgebieden, toelichting en bijlagen die horen bij de regels van het ontwerp wijzigingsbesluit;</text:p>
            <text:p text:style-name="al">Op de website www.etten-leurmakenwesamen.nl onder ‘Ruimte voor wonen en leven’ en ‘Komende wijzigingen van het omgevingsplan’. Hier vindt u de stukken die betrekking hebben op het ontwerp wijzigingsbesluit. </text:p>
            <text:p text:style-name="al">
            <text:span text:style-name="nadrukvet">Uw reactie geven met een zienswijze </text:span>
          </text:p>
            <text:p text:style-name="al">Dat kan van donderdag 9 oktober 2025 tot en met woensdag 19 november 2025. Iedereen kan bij de gemeenteraad van de gemeente Etten-Leur een zienswijze indienen op de volgende manieren: </text:p>
            <text:p text:style-name="al">Digitaal met DigiD of eHerkenning via de website van de gemeente Etten-Leur onder 'Zienswijze';</text:p>
            <text:p text:style-name="al">Met een brief waarin u uw reactie opschrijft. De brief stuurt u naar de gemeenteraad van de gemeente Etten-Leur, <text:span text:style-name="nadrukvet">Postbus 10.100</text:span>, <text:span text:style-name="nadrukvet">4870 GA Etten-Leur. </text:span>De brief kan ook per mail worden gestuurd via e-mailadres <text:span text:style-name="nadrukvet">info@etten-leur.nl</text:span>;</text:p>
            <text:p text:style-name="al">Mondeling. Voor het indienen van mondelinge zienswijzen ten aanzien van het ontwerp wijzigingsbesluit, kan contact worden opgenomen met de gemeente Etten-Leur<text:span text:style-name="nadrukvet"> </text:span>via <text:span text:style-name="nadrukvet">14 076. </text:span>De voorkeur gaat uit naar het indienen van een schriftelijke zienswijze.</text:p>
            <text:p text:style-name="al">Geef duidelijk aan dat het om een zienswijze gaat op het ontwerp 'wijzigingsbesluit omgevingsplan gemeente Etten-Leur 2026-WB01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7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Kennisgeving ontwerp wijzigingsbesluit omgevingsplan gemeente Etten-Leur 2026-WB0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21</meta:user-defined>
    <meta:user-defined meta:name="OVERHEIDop.GmbID/DC.identifier">gmb-2025-445721</meta:user-defined>
    <meta:user-defined meta:name="OVERHEIDop.versieInformatie"/>
  </office:meta>
</office:document-meta>
</file>