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nkelcentrum Tournoysveld, Woerden</text:p>
            <text:p text:style-name="common-al"/>
            <text:p text:style-name="common-al">winkelcentrum Molenvlie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10 en 14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7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817</meta:user-defined>
    <meta:user-defined meta:name="DCTERMS.abstract">het in gebruik nemen van een standplaats 10 en 14 novem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14</meta:user-defined>
    <meta:user-defined meta:name="OVERHEIDop.GmbID/DC.identifier">gmb-2025-445714</meta:user-defined>
    <meta:user-defined meta:name="OVERHEIDop.versieInformatie"/>
  </office:meta>
</office:document-meta>
</file>