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voeren van hemelwater naar oppervlakte water aan Kalslagerweg 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64. Kalslagerweg 2. Het afvoeren van hemelwater naar oppervlakte water. (ontvangen 09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64</meta:user-defined>
    <dc:language>nl</dc:language>
    <meta:user-defined meta:name="OVERHEIDop.locatietype/OVERHEIDop.gebiedsmarkering">Adres</meta:user-defined>
    <meta:user-defined meta:name="DC.title">Aanvraag vergunning voor het afvoeren van hemelwater naar oppervlakte water aan Kalslagerweg 2 te De Kwa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13</meta:user-defined>
    <meta:user-defined meta:name="OVERHEIDop.GmbID/DC.identifier">gmb-2025-445713</meta:user-defined>
    <meta:user-defined meta:name="OVERHEIDop.versieInformatie"/>
  </office:meta>
</office:document-meta>
</file>