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Kerstspektakel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december 2025</text:p>
            <text:p text:style-name="common-al">Locatie: Pastoor Vogelsplein Vinkel</text:p>
            <text:p text:style-name="common-al">Activiteit: Kerstmarkt, plaatsen kramen, overkapping,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7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stoor Vogelsplein Vinkel - Evenementen/activiteiten Kerstspektakel Vink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700</meta:user-defined>
    <meta:user-defined meta:name="OVERHEIDop.GmbID/DC.identifier">gmb-2025-445700</meta:user-defined>
    <meta:user-defined meta:name="OVERHEIDop.versieInformatie"/>
  </office:meta>
</office:document-meta>
</file>