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van brandwerend glas en toevoegen van hemelwaterafvoer en twee velux dakramen, Menno van Coehoornsingel 5A t/m 5C 8011XA Zwolle [Zaaknummer 0193ESUITE2041162024]</text:p>
      <text:section text:name="zakelijke-mededeling_id1-3-2" text:style-name="zakelijke-mededeling">
        <text:section text:name="zakelijke-mededeling-tekst_id1-3-2-1" text:style-name="zakelijke-mededeling-tekst">
          <text:section text:name="tekst_id1-3-2-1-1" text:style-name="tekst">
            <text:p text:style-name="common-al">Verzenddatum besluit: 29-01-2025</text:p>
            <text:p text:style-name="common-al">Locatie: Menno van Coehoornsingel 5A, 5B en 5C 8011XA Zwolle</text:p>
            <text:p text:style-name="common-al">Zaakomschrijving: het aanpassen van het brandwerend glas en het toevoegen van de hemelwaterafvoer en twee velux dakramen</text:p>
            <text:p text:style-name="common-al">Zaaknummer: 0193ESUITE2041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11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1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162024</meta:user-defined>
    <meta:user-defined meta:name="DCTERMS.abstract">het aanpassen van het brandwerend glas en het toevoegen van de hemelwaterafvoer en twee velux dakra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passen van brandwerend glas en toevoegen van hemelwaterafvoer en twee velux dakramen, Menno van Coehoornsingel 5A t/m 5C 8011XA Zwolle [Zaaknummer 0193ESUITE2041162024]</meta:user-defined>
    <meta:user-defined meta:name="DCTERMS.W3CDTF/DCTERMS.available">2025-02-04</meta:user-defined>
    <meta:user-defined meta:name="DCTERMS.W3CDTF/OVERHEIDop.jaargang">2025</meta:user-defined>
    <meta:user-defined meta:name="OVERHEIDop.publicationIssue">44570</meta:user-defined>
    <meta:user-defined meta:name="OVERHEIDop.GmbID/DC.identifier">gmb-2025-44570</meta:user-defined>
    <meta:user-defined meta:name="OVERHEIDop.versieInformatie"/>
  </office:meta>
</office:document-meta>
</file>