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Haulsterweg 17, 8506 BH Haskerhorne: verleende omgevingsvergunning plaatsen van een dakkapel. (Z.853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ulsterweg 17, 8506 BH Haskerhorne reguliere procedure</text:span>
          </text:p>
            <text:p text:style-name="common-al">Op 6 oktober 2025 is een omgevingsvergunning verleend voor de Haulsterweg 17, 8506 BH Haskerhorne.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6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897</meta:user-defined>
    <dc:language>nl</dc:language>
    <meta:user-defined meta:name="OVERHEIDop.locatietype/OVERHEIDop.gebiedsmarkering">Punt</meta:user-defined>
    <meta:user-defined meta:name="DC.title">Haulsterweg 17, 8506 BH Haskerhorne: verleende omgevingsvergunning plaatsen van een dakkapel. (Z.853897)</meta:user-defined>
    <meta:user-defined meta:name="DCTERMS.W3CDTF/DCTERMS.available">2025-10-15</meta:user-defined>
    <meta:user-defined meta:name="DCTERMS.W3CDTF/OVERHEIDop.jaargang">2025</meta:user-defined>
    <meta:user-defined meta:name="OVERHEIDop.publicationIssue">445699</meta:user-defined>
    <meta:user-defined meta:name="OVERHEIDop.GmbID/DC.identifier">gmb-2025-445699</meta:user-defined>
    <meta:user-defined meta:name="OVERHEIDop.versieInformatie"/>
  </office:meta>
</office:document-meta>
</file>