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pandig verbouwen van het glastuinbouwbedrijf aan Dwarsweg 6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2428, Dwarsweg 65, het inpandig verbouwen van het glastuinbouwbedrijf. (ontvangen 0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69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428</meta:user-defined>
    <dc:language>nl</dc:language>
    <meta:user-defined meta:name="OVERHEIDop.locatietype/OVERHEIDop.gebiedsmarkering">Adres</meta:user-defined>
    <meta:user-defined meta:name="DC.title">Aanvraag vergunning voor het inpandig verbouwen van het glastuinbouwbedrijf aan Dwarsweg 65 te De Kwak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96</meta:user-defined>
    <meta:user-defined meta:name="OVERHEIDop.GmbID/DC.identifier">gmb-2025-445696</meta:user-defined>
    <meta:user-defined meta:name="OVERHEIDop.versieInformatie"/>
  </office:meta>
</office:document-meta>
</file>