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markies aan voorgevel, Bethlehems Kerkplein 32 8011PH Zwolle [Zaaknummer 0193ESUITE2061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0-2025</text:p>
            <text:p text:style-name="common-al">
            <text:span text:style-name="nadrukvet">Locatie:</text:span> Bethlehems Kerkplein 32 8011PH Zwolle, restaurant MaMa's </text:p>
            <text:p text:style-name="common-al">
            <text:span text:style-name="nadrukvet">Zaakomschrijving:</text:span> het plaatsen van een markies aan de voorgevel</text:p>
            <text:p text:style-name="common-al">
            <text:span text:style-name="nadrukvet">Zaaknummer:</text:span> 0193ESUITE2061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61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61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6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1632025</meta:user-defined>
    <meta:user-defined meta:name="DCTERMS.abstract">het plaatsen van een markies aan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markies aan voorgevel, Bethlehems Kerkplein 32 8011PH Zwolle [Zaaknummer 0193ESUITE2061632025]</meta:user-defined>
    <meta:user-defined meta:name="DCTERMS.W3CDTF/DCTERMS.available">2025-10-15</meta:user-defined>
    <meta:user-defined meta:name="DCTERMS.W3CDTF/OVERHEIDop.jaargang">2025</meta:user-defined>
    <meta:user-defined meta:name="OVERHEIDop.publicationIssue">445693</meta:user-defined>
    <meta:user-defined meta:name="OVERHEIDop.GmbID/DC.identifier">gmb-2025-445693</meta:user-defined>
    <meta:user-defined meta:name="OVERHEIDop.versieInformatie"/>
  </office:meta>
</office:document-meta>
</file>