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Ingekomen Omgevingsaanvragen</text:p>
            <text:list text:style-name="id1-3-2-2-1-4">
              <text:list-item text:style-override="id1-3-2-2-1-4-1">
                <text:number>•</text:number>
                <text:p text:style-name="al">Het realiseren van een aan- en opbouw aan de achterzijde van de woning, Zundertseweg 7</text:p>
              </text:list-item>
              <text:list-item text:style-override="id1-3-2-2-1-4-2">
                <text:number>•</text:number>
                <text:p text:style-name="al">Het realiseren van 2 padelbanen, Vijfhuizenweg 16</text:p>
              </text:list-item>
              <text:list-item text:style-override="id1-3-2-2-1-4-3">
                <text:number>•</text:number>
                <text:p text:style-name="al">Het herstellen van de kelderconstructie, Lange Brugstraat 7</text:p>
              </text:list-item>
            </text:list>
            <text:p text:style-name="al">Verleende omgevingsvergunningen</text:p>
            <text:list text:style-name="id1-3-2-2-1-6">
              <text:list-item text:style-override="id1-3-2-2-1-6-1">
                <text:number>•</text:number>
                <text:p text:style-name="al">Het bouwen van 8 huisvestingen voor arbeidsmigranten, Bankenstraat 17</text:p>
              </text:list-item>
              <text:list-item text:style-override="id1-3-2-2-1-6-2">
                <text:number>•</text:number>
                <text:p text:style-name="al">Het aanbrengen van de bedrijfsreclame op het pand, Hagemuntweg 12</text:p>
              </text:list-item>
              <text:list-item text:style-override="id1-3-2-2-1-6-3">
                <text:number>•</text:number>
                <text:p text:style-name="al">Het realiseren van een aanbouw, Lepelaar 24</text:p>
              </text:list-item>
            </text:list>
            <text:p text:style-name="al">Geweigerde omgevingsvergunning</text:p>
            <text:list text:style-name="id1-3-2-2-1-8">
              <text:list-item text:style-override="id1-3-2-2-1-8-1">
                <text:number>•</text:number>
                <text:p text:style-name="al">Het huisvesten van 6 arbeidsmigranten, Wilgenlaan 28</text:p>
              </text:list-item>
              <text:list-item text:style-override="id1-3-2-2-1-8-2">
                <text:number>•</text:number>
                <text:p text:style-name="al">Het huisvesten van 6 arbeidsmigranten, Wilgenlaan 30</text:p>
              </text:list-item>
              <text:list-item text:style-override="id1-3-2-2-1-8-3">
                <text:number>•</text:number>
                <text:p text:style-name="al">Het huisvesten van 6 arbeidsmigranten, Cederstraat 5</text:p>
              </text:list-item>
            </text:list>
            <text:p text:style-name="al">Rectificatie</text:p>
            <text:p text:style-name="al">In de Etten-Leurse Bode van 8 oktober 2025 is een aanvraag omgevingsvergunning met een foutief adres gepubliceerd. Het betreft hier een aanvraag Teerlingstraat 13 in de gemeente Etten-Leur en niet Liesbosweg 223. Deze publicatie zal worden gerectificeerd op 15 oktober 2025 en opnieuw worden gepubliceer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6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92</meta:user-defined>
    <meta:user-defined meta:name="OVERHEIDop.GmbID/DC.identifier">gmb-2025-445692</meta:user-defined>
    <meta:user-defined meta:name="OVERHEIDop.versieInformatie"/>
  </office:meta>
</office:document-meta>
</file>