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kkeet staat in Sanderbanken Op donderdag 23 oktober staat de Wijkkeet van de gemeente Etten-Leur bij de rotonde van de Concordialaan en Statenlaan. Heb je een vraag, een leuk idee of wil je een praatje maken? Kom dan tussen 14.30 en 17.00 uur gezellig even langs! Zien we je d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6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Wijkkeet staat in Sanderbanken Op donderdag 23 oktober staat de Wijkkeet van de gemeente Etten-Leur bij de rotonde van de Concordialaan en Statenlaan. Heb je een vraag, een leuk idee of wil je een praatje maken? Kom dan tussen 14.30 en 17.00 uur gezellig even langs! Zien we je dan?</meta:user-defined>
    <meta:user-defined meta:name="DCTERMS.W3CDTF/DCTERMS.available">2025-10-15</meta:user-defined>
    <meta:user-defined meta:name="DCTERMS.W3CDTF/OVERHEIDop.jaargang">2025</meta:user-defined>
    <meta:user-defined meta:name="OVERHEIDop.publicationIssue">445689</meta:user-defined>
    <meta:user-defined meta:name="OVERHEIDop.GmbID/DC.identifier">gmb-2025-445689</meta:user-defined>
    <meta:user-defined meta:name="OVERHEIDop.versieInformatie"/>
  </office:meta>
</office:document-meta>
</file>