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oekenlaan 13A 3768BJ Soest, kappen van dode spar in de voortuin en dode beu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5 een besluit genomen op de aanvraag met zaaknummer 1280180 voor een omgevingsvergunning voor het kappen van dode spar in de voortuin en dode beuk in de achtertuin op locatie Foekenlaan 13A 3768BJ Soest. 
De vergunning is toegekend en is aan de aanvrager verzonden op 14-10-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568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8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8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0180</meta:user-defined>
    <meta:user-defined meta:name="DCTERMS.abstract">kappen van dode spar in de voortuin en dode beuk in de achtertui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Foekenlaan 13A 3768BJ Soest, kappen van dode spar in de voortuin en dode beuk in de achtertuin</meta:user-defined>
    <meta:user-defined meta:name="DCTERMS.W3CDTF/DCTERMS.available">2025-10-15</meta:user-defined>
    <meta:user-defined meta:name="DCTERMS.W3CDTF/OVERHEIDop.jaargang">2025</meta:user-defined>
    <meta:user-defined meta:name="OVERHEIDop.publicationIssue">445681</meta:user-defined>
    <meta:user-defined meta:name="OVERHEIDop.GmbID/DC.identifier">gmb-2025-445681</meta:user-defined>
    <meta:user-defined meta:name="OVERHEIDop.versieInformatie"/>
  </office:meta>
</office:document-meta>
</file>