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ergeneratiewoning in een bestaand bijgebouw aan Moleneind 1 5688N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een meergeneratiewoning in een bestaand bijgebouw aan Moleneind 1 5688NR Oirschot. Het kenmerk van de gemeente voor deze zaak is 0823719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56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1953</meta:user-defined>
    <meta:user-defined meta:name="DCTERMS.abstract">realiseren van een meergeneratiewoning in ee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meergeneratiewoning in een bestaand bijgebouw aan Moleneind 1 5688NR Oirscho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75</meta:user-defined>
    <meta:user-defined meta:name="OVERHEIDop.GmbID/DC.identifier">gmb-2025-445675</meta:user-defined>
    <meta:user-defined meta:name="OVERHEIDop.versieInformatie"/>
  </office:meta>
</office:document-meta>
</file>