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4, 9792 P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. Kuiperweg 4  te Ten Post  </text:span>
          </text:p>
            <text:p text:style-name="common-al">De gemeente Groningen heeft op 01-10-2025 een melding sloopwerkzaamheden ontvangen voor het verwijderen van asbest aan B. Kuiperweg 4  te Ten Post  , dossiernummer GRN-0002468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6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4, 9792 PK Ten Po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74</meta:user-defined>
    <meta:user-defined meta:name="OVERHEIDop.GmbID/DC.identifier">gmb-2025-445674</meta:user-defined>
    <meta:user-defined meta:name="OVERHEIDop.versieInformatie"/>
  </office:meta>
</office:document-meta>
</file>