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weg/inrit 't Kavelt 11, 5451KA Mill, kadastraal MIL00 R 1522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weg/inrit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't Kavelt 11, 5451KA Mill, kadastraal MIL00 R 1522 Mill</text:p>
              </text:list-item>
              <text:list-item text:style-override="id1-3-2-1-1-2-4">
                <text:number>•</text:number>
                <text:p text:style-name="al">Zaaknummer: Z2025-00005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6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044</meta:user-defined>
    <meta:user-defined meta:name="DCTERMS.abstract">omgevingsvergunning verleend voor Het bouwen van een vrijstaande woning en het aanleggen van een uitweg/inrit 't Kavelt 11, 5451KA Mill, kadastraal MIL00 R 1522 Mil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bouwen van een vrijstaande woning en het aanleggen van een uitweg/inrit 't Kavelt 11, 5451KA Mill, kadastraal MIL00 R 1522 Mill</meta:user-defined>
    <meta:user-defined meta:name="OVERHEIDop.datumEindeReactietermijn">2025-11-21</meta:user-defined>
    <meta:user-defined meta:name="OVERHEIDop.terinzageleggingBG">https://jeleefomgeving.nl/inzien/826458385/3b9962fe-0e98-42f2-8894-f0b0bbf8ea9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72</meta:user-defined>
    <meta:user-defined meta:name="OVERHEIDop.GmbID/DC.identifier">gmb-2025-445672</meta:user-defined>
    <meta:user-defined meta:name="OVERHEIDop.versieInformatie"/>
  </office:meta>
</office:document-meta>
</file>