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9 oktob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groting 2026</text:p>
            <text:p text:style-name="al">Vaststellen verkoopovereenkomst en raadsinformatiebrief Vosdonk-Noord </text:p>
            <text:p text:style-name="al">Ondertekening van het convenant “Biobased Bouwen en telen in de regio West-Brabant”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6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9 oktob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71</meta:user-defined>
    <meta:user-defined meta:name="OVERHEIDop.GmbID/DC.identifier">gmb-2025-445671</meta:user-defined>
    <meta:user-defined meta:name="OVERHEIDop.versieInformatie"/>
  </office:meta>
</office:document-meta>
</file>