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erfweg ongenummerd    Kwadijk, DSO nummer 2025012300372, zaaknummer ODIJ-Z-25-15531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Edam-Volendam. De melding is gedaan voor de activiteit toepassen van grond of baggerspecie op of in de landbodem op de locatie Werfweg ongenummerd    Kwadijk.</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edam-volendam.nl/contact-0" xlink:type="simple">www.edam-volenda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edam-volendam.nl/contact-0" xlink:type="simple">www.edam-volenda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456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erfweg ongenummerd    Kwadijk, DSO nummer 2025012300372, zaaknummer ODIJ-Z-25-155317</meta:user-defined>
    <meta:user-defined meta:name="DCTERMS.W3CDTF/DCTERMS.available">2025-02-04</meta:user-defined>
    <meta:user-defined meta:name="DCTERMS.W3CDTF/OVERHEIDop.jaargang">2025</meta:user-defined>
    <meta:user-defined meta:name="OVERHEIDop.publicationIssue">44567</meta:user-defined>
    <meta:user-defined meta:name="OVERHEIDop.GmbID/DC.identifier">gmb-2025-44567</meta:user-defined>
    <meta:user-defined meta:name="OVERHEIDop.versieInformatie"/>
  </office:meta>
</office:document-meta>
</file>