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delochstraat 7 2026VL Haarlem, 0392-2025-0155857, het plaatsen van een dakkapel op het voordakvlak van de woning, ontvangen op 13-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66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6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6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5857</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delochstraat 7 2026VL Haarlem, 0392-2025-0155857, het plaatsen van een dakkapel op het voordakvlak van de woning, ontvangen op 13-10-2025</meta:user-defined>
    <meta:user-defined meta:name="DCTERMS.W3CDTF/DCTERMS.available">2025-10-15</meta:user-defined>
    <meta:user-defined meta:name="DCTERMS.W3CDTF/OVERHEIDop.jaargang">2025</meta:user-defined>
    <meta:user-defined meta:name="OVERHEIDop.publicationIssue">445669</meta:user-defined>
    <meta:user-defined meta:name="OVERHEIDop.GmbID/DC.identifier">gmb-2025-445669</meta:user-defined>
    <meta:user-defined meta:name="OVERHEIDop.versieInformatie"/>
  </office:meta>
</office:document-meta>
</file>