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uitrit, in verband met bouwwerkzaamheden op de locatie Burgemeester Nawijnlaan nabij nr. 36 te Zandvoort, verzonden 10 oktober 2025, DSO nummer 2025090400730, zaaknummer ODIJ-Z-25-1680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tijdelijke uitrit, in verband met bouwwerkzaamheden op de locatie Burgemeester Nawijnlaan nabij nr. 3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566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6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6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tijdelijke uitrit, in verband met bouwwerkzaamheden op de locatie Burgemeester Nawijnlaan nabij nr. 36 te Zandvoort, verzonden 10 oktober 2025, DSO nummer 2025090400730, zaaknummer ODIJ-Z-25-168018</meta:user-defined>
    <meta:user-defined meta:name="DCTERMS.W3CDTF/DCTERMS.available">2025-10-15</meta:user-defined>
    <meta:user-defined meta:name="DCTERMS.W3CDTF/OVERHEIDop.jaargang">2025</meta:user-defined>
    <meta:user-defined meta:name="OVERHEIDop.publicationIssue">445668</meta:user-defined>
    <meta:user-defined meta:name="OVERHEIDop.GmbID/DC.identifier">gmb-2025-445668</meta:user-defined>
    <meta:user-defined meta:name="OVERHEIDop.versieInformatie"/>
  </office:meta>
</office:document-meta>
</file>