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662, het afwijken van regels in het omgevingsplan (t.b.v. kamerbewoning) Zwaluwenstraat 1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0-2025 00:21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566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0662</meta:user-defined>
    <meta:user-defined meta:name="DCTERMS.abstract">het afwijken van regels in het omgevingsplan (t.b.v. kamerbewoning) Zwaluwenstraat 1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662, het afwijken van regels in het omgevingsplan (t.b.v. kamerbewoning) Zwaluwenstraat 18 te Almelo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67</meta:user-defined>
    <meta:user-defined meta:name="OVERHEIDop.GmbID/DC.identifier">gmb-2025-445667</meta:user-defined>
    <meta:user-defined meta:name="OVERHEIDop.versieInformatie"/>
  </office:meta>
</office:document-meta>
</file>