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gang van 3m in een draagmuur op de locatie Nieuwland Parc 11 g te Alblasserdam zaaknummer 9003Z-25-470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gang van 3m in een draagmuur op de locatie Nieuwland Parc 11g te Alblasserdam</text:span>
          </text:p>
            <text:p text:style-name="common-al">De gemeente Alblasserdam heeft een vergunning verleend. De gemeente geeft hiermee toestemming voor het realiseren van een doorgang van 3m in een draagmuur op de locatie Nieuwland Parc 11g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land Parc 11g te Alblasserdam.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56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oorgang van 3m in een draagmuur op de locatie Nieuwland Parc 11 g te Alblasserdam zaaknummer 9003Z-25-470218</meta:user-defined>
    <meta:user-defined meta:name="DCTERMS.W3CDTF/DCTERMS.available">2025-10-15</meta:user-defined>
    <meta:user-defined meta:name="DCTERMS.W3CDTF/OVERHEIDop.jaargang">2025</meta:user-defined>
    <meta:user-defined meta:name="OVERHEIDop.publicationIssue">445661</meta:user-defined>
    <meta:user-defined meta:name="OVERHEIDop.GmbID/DC.identifier">gmb-2025-445661</meta:user-defined>
    <meta:user-defined meta:name="OVERHEIDop.versieInformatie"/>
  </office:meta>
</office:document-meta>
</file>