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en vergroten erker voorzijde en wijzigen gevels en draagmuren op de locatie Voorthuizerstraat 26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65 voor het wijzigen en vergroten erker voorzijde en wijzigen gevels en draagmuren op de locatie Voorthuizerstraat 26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5</text:span>
          </text:p>
            <text:p text:style-name="last-al">Belanghebbenden kunnen een bezwaar indienen tot uiterlijk 24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56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65</meta:user-defined>
    <dc:language>nl</dc:language>
    <meta:user-defined meta:name="OVERHEIDop.locatietype/OVERHEIDop.gebiedsmarkering">Vlak</meta:user-defined>
    <meta:user-defined meta:name="DC.title">Besluit op aanvraag omgevingsvergunning voor het wijzigen en vergroten erker voorzijde en wijzigen gevels en draagmuren op de locatie Voorthuizerstraat 260 in Putt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60</meta:user-defined>
    <meta:user-defined meta:name="OVERHEIDop.GmbID/DC.identifier">gmb-2025-445660</meta:user-defined>
    <meta:user-defined meta:name="OVERHEIDop.versieInformatie"/>
  </office:meta>
</office:document-meta>
</file>