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biobased schuur en hooiberg op de locatie Heegsestraat 10, 7396NG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oktober 2025</text:p>
            <text:p text:style-name="common-al">Kenmerk: Z2025-00001931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24 novem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565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5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5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31</meta:user-defined>
    <meta:user-defined meta:name="DCTERMS.abstract">Heegsestraat 10, 7396NG Terwolde</meta:user-defined>
    <dc:language>nl</dc:language>
    <meta:user-defined meta:name="OVERHEIDop.locatietype/OVERHEIDop.gebiedsmarkering">Vlak</meta:user-defined>
    <meta:user-defined meta:name="DC.title">Omgevingsvergunning verleend voor het bouwen van een biobased schuur en hooiberg op de locatie Heegsestraat 10, 7396NG Terwold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59</meta:user-defined>
    <meta:user-defined meta:name="OVERHEIDop.GmbID/DC.identifier">gmb-2025-445659</meta:user-defined>
    <meta:user-defined meta:name="OVERHEIDop.versieInformatie"/>
  </office:meta>
</office:document-meta>
</file>