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5 geschakelde woonhuizen, Verzoeklocatie 2025072900399, Floraparkstraat, naast nr. 41 A/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13 oktober 2025 een besluit genomen op de aanvraag met zaaknummer 0153Z2025073100008 voor het bouwen van 5 geschakelde woonhuizen op de locatie Verzoeklocatie 2025072900399, Floraparkstraat, naast nr. 41 A/B.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65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5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5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310000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bouwen van 5 geschakelde woonhuizen, Verzoeklocatie 2025072900399, Floraparkstraat, naast nr. 41 A/B</meta:user-defined>
    <meta:user-defined meta:name="DCTERMS.W3CDTF/DCTERMS.available">2025-10-22</meta:user-defined>
    <meta:user-defined meta:name="DCTERMS.W3CDTF/OVERHEIDop.jaargang">2025</meta:user-defined>
    <meta:user-defined meta:name="OVERHEIDop.publicationIssue">445651</meta:user-defined>
    <meta:user-defined meta:name="OVERHEIDop.GmbID/DC.identifier">gmb-2025-445651</meta:user-defined>
    <meta:user-defined meta:name="OVERHEIDop.versieInformatie"/>
  </office:meta>
</office:document-meta>
</file>