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rpersteeg en Veldstraat ong., 5473V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oktober 2025</text:p>
            <text:p text:style-name="common-al">het bouwen van 60 woningen - Kamersche Hoef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6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9</meta:user-defined>
    <meta:user-defined meta:name="DCTERMS.abstract">Datum ontvangst: 9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erpersteeg en Veldstraat ong., 5473VE Heeswijk-Dinth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650</meta:user-defined>
    <meta:user-defined meta:name="OVERHEIDop.GmbID/DC.identifier">gmb-2025-445650</meta:user-defined>
    <meta:user-defined meta:name="OVERHEIDop.versieInformatie"/>
  </office:meta>
</office:document-meta>
</file>