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Mega Vrije Piraten Winter Festival op 13, 20 en 2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gemeente Noardeast-Fryslân een aanvraag ontvangen voor een evenementenvergunning op het perceel nabij de Kleasterwei te Feankleaster. De aanvraag is geregistreerd onder zaaknummer 2025-266909. De aanvraag betreft het organiseren van Mega Vrije Piraten Winter Festival op 13, 20 en 26 dec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56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6909</meta:user-defined>
    <meta:user-defined meta:name="DCTERMS.abstract">Aanvraag evenementenvergunning voor het organiseren van Mega Vrije Piraten Winter Festival op 13, 20 en 26 dec 2025 op het perceel nabij de Kleasterwei te Feankleaster</meta:user-defined>
    <dc:language>nl</dc:language>
    <meta:user-defined meta:name="OVERHEIDop.locatietype/OVERHEIDop.gebiedsmarkering">Vlak</meta:user-defined>
    <meta:user-defined meta:name="DC.title">Ontvangst aanvraag evenementenvergunning voor het organiseren van Mega Vrije Piraten Winter Festival op 13, 20 en 26 dec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644</meta:user-defined>
    <meta:user-defined meta:name="OVERHEIDop.GmbID/DC.identifier">gmb-2025-445644</meta:user-defined>
    <meta:user-defined meta:name="OVERHEIDop.versieInformatie"/>
  </office:meta>
</office:document-meta>
</file>