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tzstraat 117 2021TR Haarlem, 0392-2025-0155728, het verbouwen van het bestaande bedrijfspand naar een woning en het wijzigen van de bestemming, ontvangen op 1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6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5728</meta:user-defined>
    <meta:user-defined meta:name="DCTERMS.abstract">het verbouwen van het bestaande bedrijfspand naar een woning en het wijzigen van de 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tzstraat 117 2021TR Haarlem, 0392-2025-0155728, het verbouwen van het bestaande bedrijfspand naar een woning en het wijzigen van de bestemming, ontvangen op 11-10-2025</meta:user-defined>
    <meta:user-defined meta:name="DCTERMS.W3CDTF/DCTERMS.available">2025-10-15</meta:user-defined>
    <meta:user-defined meta:name="DCTERMS.W3CDTF/OVERHEIDop.jaargang">2025</meta:user-defined>
    <meta:user-defined meta:name="OVERHEIDop.publicationIssue">445643</meta:user-defined>
    <meta:user-defined meta:name="OVERHEIDop.GmbID/DC.identifier">gmb-2025-445643</meta:user-defined>
    <meta:user-defined meta:name="OVERHEIDop.versieInformatie"/>
  </office:meta>
</office:document-meta>
</file>