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zakelijk recht,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Gemert-Bakel heeft het voornemen om een zakelijk recht, recht van opstal te vestigen ten behoeve van de aanleg van een elektriciteitsstation door Enexis Netbeheer B.V. Het zakelijk recht (recht van opstal) wordt gevestigd op een strook grond dat gelegen is ter hoogte van Sint Gerardusplein 19 te Gemert, kadastraal bekend als gemeente Gemert, Sectie M nr. 611 (ged) met een oppervlakte van circa 31 vierkante meter.</text:p>
            <text:p text:style-name="common-al">In dit geval stelt de gemeente zich op het standpunt dat bij voorbaat vaststaat dat enkel Enexis Netbeheer B.V. als enige serieuze gegadigde in aanmerking komt. </text:p>
            <text:p text:style-name="common-al">Op grond van artikel 16 van de Elektriciteitswet 1998 hebben de netbeheerders in Nederland onder andere de verplichting om elektriciteitsnetten in werking te hebben, aan te leggen, te vernieuwen en uit te breiden. Binnen de gemeente Gemert-Bakel is Enexis actief als netbeheerder. Ter uitoefening van deze wettelijke taak is het nodig dat de netbeheerder dit elektriciteitsstation aanlegt op bovengemelde locatie. Deze locatie is eigendom van de gemeente Gemert-Bakel. De gemeente werkt hieraan enkel en alleen mee vanwege de genoemde wettelijke taak en onder de voorwaarde dat er een recht van opstal gevestigd wordt hiervoor ten behoeve van Enexis. Gezien het bovenstaande komt Enexis als enige serieuze gegadigde in aanmerking voor de vestiging van het opstalrecht zoals hierboven omschreven. Er is derhalve geen openbare selectieprocedure aan de orde.</text:p>
            <text:p text:style-name="common-al">Volgens het Didam-arrest is het verplicht om dit voornemen tot vestiging van het opstalrecht te publiceren.</text:p>
            <text:p text:style-name="common-al">
            <text:span text:style-name="nadrukvet">Reageren</text:span>
          </text:p>
            <text:p text:style-name="common-al">Tegen de voorgenomen vestiging van het zakelijk recht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U kunt contact opnemen met de gemeente door een e-mail te sturen aan gemeente@gemert-bakel.nl onder vermelding van “vestiging zakelijk recht (recht van opstal) Sint Gerardusplein 19 – Gemert”. Als er geen reacties binnenkomen binnen deze termijn, gaat de gemeente het voornemen tot het vestigen van het zakelijk recht uitvoeren.</text:p>
            <text:p text:style-name="last-al">Het feit dat een voornemen tot het vestigen van het zakelijk recht bekend wordt gemaakt, betekent niet dat de gemeente al definitief tot het vestigen van het zakelijk recht heeft besloten. Ook betekent het niet dat met de beoogde opstall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56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stigen zakelijk recht, recht van opstal</meta:user-defined>
    <meta:user-defined meta:name="DCTERMS.W3CDTF/DCTERMS.available">2025-10-15</meta:user-defined>
    <meta:user-defined meta:name="DCTERMS.W3CDTF/OVERHEIDop.jaargang">2025</meta:user-defined>
    <meta:user-defined meta:name="OVERHEIDop.publicationIssue">445641</meta:user-defined>
    <meta:user-defined meta:name="OVERHEIDop.GmbID/DC.identifier">gmb-2025-445641</meta:user-defined>
    <meta:user-defined meta:name="OVERHEIDop.versieInformatie"/>
  </office:meta>
</office:document-meta>
</file>