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0-2025 hebben wij een vergunning verleend voor het innemen van een standplaats (verkoop kaas, zuivel en tapas van 13 augustus 2026 t/m 12 augustus 2029) op het adres Grotestraat 7478AE Diepenheim. Deze vergunning staat ingeschreven onder zaaknummer 00001025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56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5451</meta:user-defined>
    <meta:user-defined meta:name="DCTERMS.abstract">het innemen van een standplaats (verkoop kaas, zuivel en tapas van 13 augustus 2026 t/m 12 augustus 2029)</meta:user-defined>
    <dc:language>nl</dc:language>
    <meta:user-defined meta:name="OVERHEIDop.locatietype/OVERHEIDop.gebiedsmarkering">Punt</meta:user-defined>
    <meta:user-defined meta:name="DC.title">Op 13-10-2025 hebben wij een vergunning verleend voor het innemen van een standplaats (verkoop kaas, zuivel en tapas van 13 augustus 2026 t/m 12 augustus 2029) op het adres Grotestraat 7478AE Diepenheim. Deze vergunning staat ingeschreven onder zaaknummer 00001025451.</meta:user-defined>
    <meta:user-defined meta:name="DCTERMS.W3CDTF/DCTERMS.available">2025-10-15</meta:user-defined>
    <meta:user-defined meta:name="DCTERMS.W3CDTF/OVERHEIDop.jaargang">2025</meta:user-defined>
    <meta:user-defined meta:name="OVERHEIDop.publicationIssue">445638</meta:user-defined>
    <meta:user-defined meta:name="OVERHEIDop.GmbID/DC.identifier">gmb-2025-445638</meta:user-defined>
    <meta:user-defined meta:name="OVERHEIDop.versieInformatie"/>
  </office:meta>
</office:document-meta>
</file>