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20 okto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van de Raad Besluit op 20 om 18.3 uur. De vergadering is in kamer 1.04ABC (grote zaal 1e verdieping) van het bestuurs- en vergadercentrum aan de Markt 1 in Etten-Leur.</text:p>
            <text:p text:style-name="al"/>
            <text:p text:style-name="al">
            <text:span text:style-name="nadrukvet">Agenda</text:span>
          </text:p>
            <text:p text:style-name="al">Afscheid huidige jeugdburgemeester Eline Heering</text:p>
            <text:p text:style-name="al">Installatie nieuwe jeugdburgemeester</text:p>
            <text:p text:style-name="al"/>
            <text:p text:style-name="al">Aansluitend is de Raad Luistert. De vergadering begint om 19.30 uur<text:span text:style-name="nadrukvet"/>en deze kunt u volgen vanaf de publieke tribune. Over de punten die geagendeerd zijn voor de raad luistert, kunt u met de gemeenteraad in gesprek gaan. Wanneer u hiervan gebruik wilt maken verzoeken wij u dit kenbaar te maken door een mail te sturen aan griffie@etten-leur.nl met daarbij de vermelding over welk punt u met de raad in gesprek wilt gaan. </text:p>
            <text:p text:style-name="al"/>
            <text:p text:style-name="al">
            <text:span text:style-name="nadrukvet">Agenda</text:span>
          </text:p>
            <text:p text:style-name="al">Begroting 2026</text:p>
            <text:p text:style-name="al"/>
            <text:p text:style-name="al">
            <text:span text:style-name="nadrukvet">Live meeluisteren </text:span>
          </text:p>
            <text:p text:style-name="al">
            <text:span text:style-name="nadrukvet"/>Op de pagina https://etten-leur.raadsinformatie.nl/ komt de knop live te staan. Zodra de vergadering begint, is er een aanklikbare link op de pagina die de stream van de vergadering ophaalt. Gratis exemplaren van de agenda voor deze vergadering liggen op het Stadskantoor tot en met maandag 20 oktober 2025. De volledige agenda met voorstellen en bijlagen van de raadsvergadering vindt u op:</text:p>
            <text:p text:style-name="al">https://ettenleur.bestuurlijkeinformatie.nl &gt; klik vervolgens in de kalender bij de datum 20 oktober 2025 op ‘Raad Besluit’ of ‘Raad Luiste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6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20 oktober</meta:user-defined>
    <meta:user-defined meta:name="DCTERMS.W3CDTF/DCTERMS.available">2025-10-15</meta:user-defined>
    <meta:user-defined meta:name="DCTERMS.W3CDTF/OVERHEIDop.jaargang">2025</meta:user-defined>
    <meta:user-defined meta:name="OVERHEIDop.publicationIssue">445637</meta:user-defined>
    <meta:user-defined meta:name="OVERHEIDop.GmbID/DC.identifier">gmb-2025-445637</meta:user-defined>
    <meta:user-defined meta:name="OVERHEIDop.versieInformatie"/>
  </office:meta>
</office:document-meta>
</file>