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een carnavalszitting in een loods op 18 januari 2026 aan de Kraakstraat 26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de carnavalszitting ''Groeëts inne Loeëds'' in een loods op 18 januari 2026 van 10:00 tot 18:30 uur aan de Kraakstraat 26 in Hunsel.</text:p>
            <text:p text:style-name="common-al">De evenementenvergunning is geregistreerd onder zaaknummer Z2025-00001347. Het besluit is op 13 okto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563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3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3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47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een carnavalszitting in een loods op 18 januari 2026 aan de Kraakstraat 26 in Huns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634</meta:user-defined>
    <meta:user-defined meta:name="OVERHEIDop.GmbID/DC.identifier">gmb-2025-445634</meta:user-defined>
    <meta:user-defined meta:name="OVERHEIDop.versieInformatie"/>
  </office:meta>
</office:document-meta>
</file>