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653, het herplaatsen van een kunstwerk nabij kruising Wierdensestraat/Wester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5 11:3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6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653</meta:user-defined>
    <meta:user-defined meta:name="DCTERMS.abstract">het herplaatsen van een kunstwerk nabij kruising Wierdensestraat/Wester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653, het herplaatsen van een kunstwerk nabij kruising Wierdensestraat/Westerstraat te Almelo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30</meta:user-defined>
    <meta:user-defined meta:name="OVERHEIDop.GmbID/DC.identifier">gmb-2025-445630</meta:user-defined>
    <meta:user-defined meta:name="OVERHEIDop.versieInformatie"/>
  </office:meta>
</office:document-meta>
</file>